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D0DC31A384615E23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2cm" fo:margin-top="0.042cm" fo:margin-bottom="0cm" style:contextual-spacing="false" fo:line-height="118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3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8.629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088cm" fo:margin-bottom="0cm" style:contextual-spacing="false"/>
    </style:style>
    <style:style style:name="P39" style:family="paragraph" style:parent-style-name="Text_20_body" style:master-page-name="Converted1">
      <style:paragraph-properties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fo:color="#000000" loext:opacity="100%" fo:font-size="18pt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16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letter-spacing="-0.002cm" fo:font-weight="bold" style:font-size-asian="10pt" style:font-weight-asian="bold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size="9pt" fo:font-weight="bold" style:font-size-asian="9pt" style:font-weight-asian="bold"/>
    </style:style>
    <style:style style:name="T20" style:family="text">
      <style:text-properties style:font-name="Arial" fo:font-size="9pt" fo:letter-spacing="-0.002cm" fo:font-weight="bold" style:font-size-asian="9pt" style:font-weight-asian="bold"/>
    </style:style>
    <style:style style:name="T21" style:family="text">
      <style:text-properties style:font-name="Arial" fo:font-size="9pt" fo:letter-spacing="-0.004cm" fo:font-weight="bold" style:font-size-asian="9pt" style:font-weight-asian="bold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-0.007cm" style:font-size-asian="10pt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-0.011cm" style:font-size-asian="10pt"/>
    </style:style>
    <style:style style:name="T28" style:family="text">
      <style:text-properties fo:font-size="10pt" fo:letter-spacing="-0.009cm" style:font-size-asian="10pt"/>
    </style:style>
    <style:style style:name="T29" style:family="text">
      <style:text-properties fo:font-size="10pt" fo:letter-spacing="-0.012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7cm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02cm" style:font-size-asian="7.5pt"/>
    </style:style>
    <style:style style:name="T43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fo:min-height="2.067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041cm" fo:min-width="15.976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7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1"><draw:custom-shape text:anchor-type="char" draw:z-index="10" draw:name="Textbox 5" draw:style-name="gr3" draw:text-style-name="P42" svg:width="0.733cm" svg:height="8.864cm" svg:x="19.35cm" svg:y="18.438cm"><text:p text:style-name="P1" loext:marker-style-name="T3"><text:span text:style-name="T1">Cód.</text:span><text:span text:style-name="T2"> </text:span><text:span text:style-name="T1">Validación: ALQ225QH5A7GY7M2T5SD73REQ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46" svg:width="6.778cm" svg:height="2.061cm"><text:p text:style-name="P4" loext:marker-style-name="T10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 loext:marker-style-name="T1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 loext:marker-style-name="T12"><text:span text:style-name="T12">Expediente</text:span><text:span text:style-name="T13"> </text:span><text:span text:style-name="T14">nº</text:span></text:p>
            </table:table-cell>
            <table:table-cell table:style-name="Tabla1.B1" office:value-type="string">
              <text:p text:style-name="P19" loext:marker-style-name="T12"><text:span text:style-name="T12">Órgano </text:span><text:span text:style-name="T15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 loext:marker-style-name="T23"><text:span text:style-name="T22">JGL/2025/22</text:span><text:span text:style-name="T22"/></text:p>
            </table:table-cell>
            <table:table-cell table:style-name="Tabla1.B2" office:value-type="string">
              <text:p text:style-name="P20" loext:marker-style-name="T23"><text:span text:style-name="T23">La</text:span><text:span text:style-name="T24"> </text:span><text:span text:style-name="T23">Junta</text:span><text:span text:style-name="T25"> </text:span><text:span text:style-name="T23">de</text:span><text:span text:style-name="T25"> </text:span><text:span text:style-name="T23">Gobierno</text:span><text:span text:style-name="T25"> </text:span><text:span text:style-name="T22">Local</text:span></text:p>
            </table:table-cell>
          </table:table-row>
        </table:table>
        <text:p text:style-name="P24" loext:marker-style-name="T11"/>
        <text:p text:style-name="P24" loext:marker-style-name="T11"/>
        <text:p text:style-name="P24" loext:marker-style-name="T11"/>
        <text:p text:style-name="P24" loext:marker-style-name="T11"/>
        <text:p text:style-name="P25" loext:marker-style-name="T11"/>
        <text:h text:style-name="Heading_20_2" text:outline-level="3"><draw:g text:anchor-type="char" draw:z-index="5" draw:name="Group 7" draw:style-name="gr4"><draw:custom-shape draw:name="Graphic 8" draw:style-name="gr8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1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2" draw:text-style-name="P44" svg:width="15.975cm" svg:height="0.715cm" svg:x="2.513cm" svg:y="-1.404cm"><text:p text:style-name="P14" loext:marker-style-name="T12"><text:span text:style-name="T12">DATOS</text:span><text:span text:style-name="T16"> </text:span><text:span text:style-name="T12">DE LA </text:span><text:span text:style-name="T1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42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29/05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  <text:p text:style-name="P26"><text:span text:style-name="T36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3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  <text:p text:style-name="P29">1ª<text:span text:style-name="T37"> </text:span>convocatoria:<text:span text:style-name="T37"> </text:span>3<text:span text:style-name="T37"> </text:span>de<text:span text:style-name="T37"> </text:span>junio<text:span text:style-name="T37"> </text:span>de<text:span text:style-name="T37"> </text:span>2025<text:span text:style-name="T37"> </text:span>a<text:span text:style-name="T37"> </text:span>las<text:span text:style-name="T37"> </text:span>9:00 2ª<text:span text:style-name="T36"> </text:span>convocatoria:<text:span text:style-name="T38"> </text:span>5<text:span text:style-name="T38"> </text:span>de<text:span text:style-name="T38"> </text:span>junio<text:span text:style-name="T38"> </text:span>de<text:span text:style-name="T38"> </text:span>2025<text:span text:style-name="T38"> </text:span>a<text:span text:style-name="T38"> </text:span>las<text:span text:style-name="T38"> </text:span><text:span text:style-name="T37">9:00</text:span></text:p>
        <text:p text:style-name="P30"/>
        <text:h text:style-name="Heading_20_2" text:outline-level="3"><text:span text:style-name="T36">Lugar:</text:span></text:h>
        <text:p text:style-name="P26">Casas <text:span text:style-name="T36">Consistoriales</text:span></text:p>
        <text:p text:style-name="P28"/>
        <text:h text:style-name="Heading_20_2" text:outline-level="3">Participación a <text:span text:style-name="T36">distancia:</text:span></text:h>
        <text:p text:style-name="P26"><draw:g text:anchor-type="char" draw:z-index="6" draw:name="Group 13" draw:style-name="gr4"><draw:custom-shape draw:name="Graphic 14" draw:style-name="gr8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1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2" draw:text-style-name="P44" svg:width="15.975cm" svg:height="0.715cm" svg:x="2.513cm" svg:y="0.986cm"><text:p text:style-name="P14" loext:marker-style-name="T12"><text:span text:style-name="T12">ASUNTOS</text:span><text:span text:style-name="T16"> </text:span><text:span text:style-name="T12">DE LA </text:span><text:span text:style-name="T1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6">RESOLUTIVA</text:span></text:h>
          </text:list-item>
        </text:list>
        <text:p text:style-name="P32" loext:marker-style-name="T18"/>
        <text:list text:continue-numbering="true" text:style-name="WWNum1">
          <text:list-item>
            <text:list>
              <text:list-item>
                <text:p text:style-name="P12" loext:marker-style-name="T23"><text:span text:style-name="T23">Aprobación,</text:span><text:span text:style-name="T22"> </text:span><text:span text:style-name="T23">si</text:span><text:span text:style-name="T22"> </text:span><text:span text:style-name="T23">procede,</text:span><text:span text:style-name="T26"> </text:span><text:span text:style-name="T23">del</text:span><text:span text:style-name="T22"> </text:span><text:span text:style-name="T23">acta</text:span><text:span text:style-name="T22"> </text:span><text:span text:style-name="T23">de</text:span><text:span text:style-name="T26"> </text:span><text:span text:style-name="T23">la</text:span><text:span text:style-name="T22"> </text:span><text:span text:style-name="T23">sesión</text:span><text:span text:style-name="T26"> </text:span><text:span text:style-name="T22">anterior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2" loext:marker-style-name="T23"><text:span text:style-name="T23">Expediente</text:span><text:span text:style-name="T24"> </text:span><text:span text:style-name="T23">7898/2025.</text:span><text:span text:style-name="T25"> </text:span><text:span text:style-name="T23">Aprobación</text:span><text:span text:style-name="T25"> </text:span><text:span text:style-name="T23">de</text:span><text:span text:style-name="T25"> </text:span><text:span text:style-name="T23">Cuentas</text:span><text:span text:style-name="T25"> </text:span><text:span text:style-name="T23">y</text:span><text:span text:style-name="T25"> </text:span><text:span text:style-name="T23">Facturas.</text:span><text:span text:style-name="T25"> </text:span><text:span text:style-name="T23">Acuerdo</text:span><text:span text:style-name="T25"> </text:span><text:span text:style-name="T22">procedente.</text:span></text:p>
              </text:list-item>
            </text:list>
          </text:list-item>
        </text:list>
        <text:p text:style-name="P28"/>
        <text:list text:continue-numbering="true" text:style-name="WWNum1">
          <text:list-item>
            <text:list>
              <text:list-item>
                <text:p text:style-name="P12" loext:marker-style-name="T23"><text:span text:style-name="T23">Expediente</text:span><text:span text:style-name="T27"> </text:span><text:span text:style-name="T23">7924/2025.Concesión</text:span><text:span text:style-name="T28"> </text:span><text:span text:style-name="T23">de</text:span><text:span text:style-name="T27"> </text:span><text:span text:style-name="T23">ayudas</text:span><text:span text:style-name="T28"> </text:span><text:span text:style-name="T23">de</text:span><text:span text:style-name="T27"> </text:span><text:span text:style-name="T23">emergencia</text:span><text:span text:style-name="T28"> </text:span><text:span text:style-name="T23">social.</text:span><text:span text:style-name="T27"> </text:span><text:span text:style-name="T23">Acuerdo</text:span><text:span text:style-name="T28"> </text:span><text:span text:style-name="T22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2" loext:marker-style-name="T23"><text:span text:style-name="T23">Expediente</text:span><text:span text:style-name="T27"> </text:span><text:span text:style-name="T23">6815/2025.</text:span><text:span text:style-name="T24"> </text:span><text:span text:style-name="T23">Solicitud</text:span><text:span text:style-name="T24"> </text:span><text:span text:style-name="T23">de</text:span><text:span text:style-name="T24"> </text:span><text:span text:style-name="T23">reserva</text:span><text:span text:style-name="T24"> </text:span><text:span text:style-name="T23">de</text:span><text:span text:style-name="T24"> </text:span><text:span text:style-name="T23">espacio.</text:span><text:span text:style-name="T24"> </text:span><text:span text:style-name="T23">Acuerdo</text:span><text:span text:style-name="T25"> </text:span><text:span text:style-name="T22">procedente.</text:span></text:p>
              </text:list-item>
            </text:list>
          </text:list-item>
        </text:list>
        <text:p text:style-name="P28"/>
        <text:list text:continue-numbering="true" text:style-name="WWNum1">
          <text:list-item>
            <text:list>
              <text:list-item>
                <text:p text:style-name="P12" loext:marker-style-name="T23"><text:span text:style-name="T23">Expediente</text:span><text:span text:style-name="T29"> </text:span><text:span text:style-name="T23">6822/2025.</text:span><text:span text:style-name="T24"> </text:span><text:span text:style-name="T23">Licencia</text:span><text:span text:style-name="T24"> </text:span><text:span text:style-name="T23">de</text:span><text:span text:style-name="T24"> </text:span><text:span text:style-name="T23">Vado</text:span><text:span text:style-name="T24"> </text:span><text:span text:style-name="T23">(Ocupación</text:span><text:span text:style-name="T28"> </text:span><text:span text:style-name="T23">de</text:span><text:span text:style-name="T24"> </text:span><text:span text:style-name="T23">dominio</text:span><text:span text:style-name="T24"> </text:span><text:span text:style-name="T23">público).</text:span><text:span text:style-name="T24"> </text:span><text:span text:style-name="T23">Acuerdo</text:span><text:span text:style-name="T24"> </text:span><text:span text:style-name="T22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3"><text:span text:style-name="T23">Expediente</text:span><text:span text:style-name="T29"> </text:span><text:span text:style-name="T23">7467/2025.</text:span><text:span text:style-name="T24"> </text:span><text:span text:style-name="T23">Licencia</text:span><text:span text:style-name="T24"> </text:span><text:span text:style-name="T23">de</text:span><text:span text:style-name="T24"> </text:span><text:span text:style-name="T23">Vado</text:span><text:span text:style-name="T24"> </text:span><text:span text:style-name="T23">(Ocupación</text:span><text:span text:style-name="T28"> </text:span><text:span text:style-name="T23">de</text:span><text:span text:style-name="T24"> </text:span><text:span text:style-name="T23">dominio</text:span><text:span text:style-name="T24"> </text:span><text:span text:style-name="T23">público).</text:span><text:span text:style-name="T24"> </text:span><text:span text:style-name="T23">Acuerdo</text:span><text:span text:style-name="T24"> </text:span><text:span text:style-name="T22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37"> </text:span>DE<text:span text:style-name="T37"> </text:span><text:span text:style-name="T36">CONTROL</text:span></text:h>
          </text:list-item>
        </text:list>
        <text:p text:style-name="P32" loext:marker-style-name="T18"/>
        <text:p text:style-name="P27">No<text:span text:style-name="T38"> </text:span>hay <text:span text:style-name="T36">asuntos</text:span></text:p>
        <text:p text:style-name="P35"/>
        <text:list text:continue-numbering="true" text:style-name="WWNum1">
          <text:list-item>
            <text:h text:style-name="P11" text:outline-level="2">RUEGOS Y <text:span text:style-name="T36">PREGUNTAS</text:span></text:h>
          </text:list-item>
        </text:list>
        <text:p text:style-name="P33" loext:marker-style-name="T18"/>
        <text:p text:style-name="P36"><draw:g text:anchor-type="char" draw:z-index="7" draw:name="Group 17" draw:style-name="gr4"><draw:custom-shape draw:name="Graphic 18" draw:style-name="gr8" draw:text-style-name="P45" svg:width="15.975cm" svg:height="0.717cm" svg:x="2.513cm" svg:y="0.889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9" draw:style-name="gr9" draw:text-style-name="P43" svg:width="16.001cm" svg:height="0.869cm" svg:x="2.499cm" svg:y="0.863cm"><text:p/><draw:enhanced-geometry draw:mirror-horizontal="false" draw:mirror-vertical="false" drawooo:sub-view-size="5760085 312420" draw:text-areas="0 0 ?f0 ?f1" svg:viewBox="0 0 0 0" draw:type="ooxml-non-primitive" draw:enhanced-path="M 5759780 0 L 5755017 0 5755017 10160 5755017 267500 4775 267500 4775 10160 5755017 10160 5755017 0 12 0 12 5080 2540 5080 2540 7620 12 5092 12 267970 12 271780 12 272262 0 277025 12 312267 4775 312267 4775 277025 5755017 277025 5755017 312267 5759780 312267 5759780 277025 5759780 272262 5759780 271780 5759780 267970 5759780 5092 5757240 7632 5757240 5080 5759780 5080 5759780 0 Z N"><draw:equation draw:name="f0" draw:formula="logwidth"/><draw:equation draw:name="f1" draw:formula="logheight"/></draw:enhanced-geometry></draw:custom-shape><draw:custom-shape draw:name="Textbox 20" draw:style-name="gr10" draw:text-style-name="P44" svg:width="15.975cm" svg:height="0.717cm" svg:x="2.513cm" svg:y="0.891cm"><text:p text:style-name="P15" loext:marker-style-name="T12"><text:span text:style-name="T12">CONFIRMACIÓN</text:span><text:span text:style-name="T17"> </text:span><text:span text:style-name="T12">DE</text:span><text:span text:style-name="T17"> </text:span><text:span text:style-name="T12">ASISTENCIA</text:span><text:span text:style-name="T17"> </text:span><text:span text:style-name="T12">Y</text:span><text:span text:style-name="T17"> </text:span><text:span text:style-name="T12">ACCESO</text:span><text:span text:style-name="T17"> </text:span><text:span text:style-name="T12">A</text:span><text:span text:style-name="T17"> </text:span><text:span text:style-name="T12">LA</text:span><text:span text:style-name="T17"> </text:span><text:span text:style-name="T15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7.<text:span text:style-name="T40"> </text:span>Ruegos y <text:span text:style-name="T36">Preguntas.</text:span></text:p>
      </text:section>
      <text:p text:style-name="P39"><draw:custom-shape text:anchor-type="char" draw:z-index="12" draw:name="Textbox 21" draw:style-name="gr3" draw:text-style-name="P42" svg:width="0.733cm" svg:height="8.864cm" svg:x="19.35cm" svg:y="18.438cm"><text:p text:style-name="P1" loext:marker-style-name="T3"><text:span text:style-name="T1">Cód.</text:span><text:span text:style-name="T2"> </text:span><text:span text:style-name="T1">Validación: ALQ225QH5A7GY7M2T5SD73REQ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6" loext:marker-style-name="T12"><draw:g text:anchor-type="char" draw:z-index="11" draw:name="Group 22" draw:style-name="gr4"><draw:custom-shape draw:name="Graphic 23" draw:style-name="gr5" draw:text-style-name="P43" svg:width="16.001cm" svg:height="2.066cm" svg:x="2.499cm" svg:y="-2.91cm"><text:p/><draw:enhanced-geometry draw:mirror-horizontal="false" draw:mirror-vertical="false" drawooo:sub-view-size="5760085 743585" draw:text-areas="0 0 ?f0 ?f1" svg:viewBox="0 0 0 0" draw:type="ooxml-non-primitive" draw:enhanced-path="M 5759780 0 L 5755017 0 5755017 733907 4775 733907 4775 0 12 0 12 738670 0 743432 5759780 743432 5759780 738670 5759780 0 Z N"><draw:equation draw:name="f0" draw:formula="logwidth"/><draw:equation draw:name="f1" draw:formula="logheight"/></draw:enhanced-geometry></draw:custom-shape><draw:custom-shape draw:name="Textbox 24" draw:style-name="gr6" draw:text-style-name="P44" svg:width="15.975cm" svg:height="2.04cm" svg:x="2.513cm" svg:y="-2.91cm"><text:p text:style-name="P17" loext:marker-style-name="T23"><text:span text:style-name="T23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5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D0DC31A384615E23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2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3"><draw:image xlink:href="Pictures/100000000000002100000021D0DC31A384615E23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7:45:18</meta:creation-date>
    <dc:date>2025-07-01T07:45:18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3" meta:word-count="280" meta:character-count="1997" meta:non-whitespace-character-count="1768"/>
    <meta:user-defined meta:name="AppVersion">12.0000</meta:user-defined>
    <meta:user-defined meta:name="Created" meta:value-type="date">2025-05-29T00:00:00</meta:user-defined>
    <meta:user-defined meta:name="LastSaved" meta:value-type="date">2025-07-0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